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ber Song - Noir Désir</text:p>
      <text:p><text:span text:style-name="Measure_20__23_1">Oh</text:span> Lord, <text:span text:style-name="Measure_20__23_2">hear</text:span> me please <text:s text:c="9"/>[Interlude]</text:p>
      <text:p>You <text:span text:style-name="Measure_20__23_1">have</text:span> to ma<text:span text:style-name="Measure_20__23_1_bd_">ke m</text:span>e s<text:span text:style-name="Measure_20__23_2">ob</text:span>er Em Em G-A Em - Em</text:p>
      <text:p><text:span text:style-name="Measure_20__23_1">As</text:span>pirin, <text:span text:style-name="Measure_20__23_2">come</text:span> on please <text:s text:c="2"/>Em Em G-A B <text:s/>- B</text:p>
      <text:p>I don't <text:span text:style-name="Measure_20__23_1_bd_">want</text:span> to suffe<text:span text:style-name="Measure_20__23_2">r</text:span></text:p>
      <text:p><text:s text:c="37"/>[Verse]</text:p>
      <text:p>I found o<text:span text:style-name="Measure_20__23_2">ne o</text:span>f my socks <text:s text:c="14"/>Em <text:s/>Em</text:p>
      <text:p>Under the <text:span text:style-name="Measure_20__23_1">te</text:span><text:span text:style-name="Measure_20__23_1_bd_">le</text:span>pho<text:span text:style-name="Measure_20__23_2">ne</text:span> <text:s text:c="18"/>D-A Bm</text:p>
      <text:p>I've never as<text:span text:style-name="Measure_20__23_2">ked th</text:span>ese bells <text:s text:c="13"/>Bm</text:p>
      <text:p>To ring <text:span text:style-name="Measure_20__23_1">in</text:span> <text:span text:style-name="Measure_20__23_1_bd_">my</text:span> <text:span text:style-name="Measure_20__23_2">home</text:span></text:p>
      <text:p>What have I do<text:span text:style-name="Measure_20__23_2">ne t</text:span>o my hat</text:p>
      <text:p>I had n<text:span text:style-name="Measure_20__23_1">o h</text:span>at <text:span text:style-name="Measure_20__23_1_bd_">be</text:span><text:span text:style-name="Measure_20__23_2">fore</text:span></text:p>
      <text:p>Something li<text:span text:style-name="Measure_20__23_2">ke a</text:span> tearing's</text:p>
      <text:p>Running <text:span text:style-name="Measure_20__23_1">on</text:span> <text:span text:style-name="Measure_20__23_1_bd_">my</text:span> bone<text:span text:style-name="Measure_20__23_2">s</text:span></text:p>
      <text:p><text:s text:c="29"/>[Chorus] D-E F#m</text:p>
      <text:p>It's <text:span text:style-name="Measure_20__23_1">al</text:span><text:span text:style-name="Measure_20__23_1_bd_">right</text:span> no<text:span text:style-name="Measure_20__23_2">w</text:span> - But what an <text:span text:style-name="Measure_20__23_1">aw</text:span><text:span text:style-name="Measure_20__23_1_bd_">ful</text:span> ni<text:span text:style-name="Measure_20__23_2">ght</text:span></text:p>
      <text:p>I'm <text:span text:style-name="Measure_20__23_1">al</text:span>most <text:span text:style-name="Measure_20__23_1_bd_">rea</text:span>ching the kit<text:span text:style-name="Measure_20__23_2">chen</text:span></text:p>
      <text:p>I'll drink <text:span text:style-name="Measure_20__23_1">wa</text:span>ter '<text:span text:style-name="Measure_20__23_1_bd_">til</text:span> I d<text:span text:style-name="Measure_20__23_2">ie</text:span> (x1) <text:s text:c="4"/>[Intro]</text:p>
      <text:p><text:s text:c="39"/>Em Em</text:p>
      <text:p>[Link] F#m - About yesterday <text:s text:c="11"/>Em Em</text:p>
      <text:p/>
      <text:p>Yesterd<text:span text:style-name="Measure_20__23_2">ay w</text:span>as the time - Of <text:span text:style-name="Measure_20__23_1">la</text:span><text:span text:style-name="Measure_20__23_1_bd_">vish</text:span><text:span text:style-name="Measure_20__23_2">ness</text:span></text:p>
      <text:p>Everythi<text:span text:style-name="Measure_20__23_2">ng 'r</text:span>ound me <text:s text:c="2"/>- Was only <text:span text:style-name="Measure_20__23_1">love</text:span><text:span text:style-name="Measure_20__23_1_bd_">li</text:span>ne<text:span text:style-name="Measure_20__23_2">ss</text:span></text:p>
      <text:p>I was the ki<text:span text:style-name="Measure_20__23_2">ng, b</text:span>ut the night</text:p>
      <text:p>Was reigning o<text:span text:style-name="Measure_20__23_1">ver</text:span> m<text:span text:style-name="Measure_20__23_2">e</text:span> <text:s text:c="15"/>[Chorus]</text:p>
      <text:p>So much e<text:span text:style-name="Measure_20__23_2">xc</text:span>itement but now <text:s text:c="13"/>(x3)</text:p>
      <text:p>This <text:span text:style-name="Measure_20__23_1">plea</text:span>sure's gone <text:span text:style-name="Measure_20__23_1_bd_">with</text:span>out m<text:span text:style-name="Measure_20__23_2">e</text:span> <text:s text:c="3"/>[Link] F#m</text:p>
      <text:p/>
      <text:p>[Interlude - Lines #3~4-1~2] <text:s text:c="3"/>[Outro] Em</text:p>
      <text:p><text:s text:c="40"/>Em-X</text:p>
      <text:p>But <text:span text:style-name="Measure_20__23_1">I</text:span> don't <text:span text:style-name="Measure_20__23_2">know</text:span> what's going on there <text:s/>E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